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bfde4" officeooo:paragraph-rsid="001bfde4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bfde4"/>
    </style:style>
    <style:style style:name="T11" style:family="text">
      <style:text-properties fo:font-size="16pt" officeooo:rsid="001d5665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5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 a la Trayectoria Destacada” al señor José María Del Solar, nacido en localidad La Gallareta departamento Vera, conocido artísticamente como “Rubén Del Solar”, reconocido y distinguido como autor, compositor y músico popular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6:20.414310639</dc:date>
    <meta:print-date>2018-06-27T11:02:19.078737568</meta:print-date>
    <meta:editing-cycles>56</meta:editing-cycles>
    <meta:editing-duration>PT1H26M28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4" meta:character-count="1002" meta:non-whitespace-character-count="830"/>
  </office:meta>
</office:document-meta>
</file>